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8.045cm" fo:margin-left="0cm" fo:margin-right="-1.046cm" table:align="margins"/>
    </style:style>
    <style:style style:name="Таблица5.A" style:family="table-column">
      <style:table-column-properties style:column-width="1.931cm" style:rel-column-width="7014*"/>
    </style:style>
    <style:style style:name="Таблица5.B" style:family="table-column">
      <style:table-column-properties style:column-width="6.906cm" style:rel-column-width="25080*"/>
    </style:style>
    <style:style style:name="Таблица5.C" style:family="table-column">
      <style:table-column-properties style:column-width="9.208cm" style:rel-column-width="3344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494cm" fo:margin-bottom="0cm" style:line-height-at-least="0.176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494cm" fo:margin-bottom="0cm" style:line-height-at-least="0.176cm"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494cm" fo:margin-bottom="0.423cm" style:line-height-at-least="0.176cm"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8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3" style:family="paragraph" style:parent-style-name="Standard">
      <style:paragraph-properties fo:margin-left="0.499cm" fo:margin-right="0cm" fo:margin-top="0.176cm" fo:margin-bottom="0.176cm" fo:line-height="100%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.499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.499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Normal_20__28_Web_29_">
      <style:paragraph-properties fo:margin-left="0.499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left="0.499cm" fo:margin-right="0cm" fo:line-height="10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8" style:family="paragraph" style:parent-style-name="List_20_Paragraph" style:list-style-name="WWNum5">
      <style:paragraph-properties fo:margin-left="0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9" style:family="paragraph" style:parent-style-name="List_20_Paragraph" style:list-style-name="WWNum5">
      <style:paragraph-properties fo:margin-left="0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20" style:family="paragraph" style:parent-style-name="Table_20_Contents">
      <style:paragraph-properties fo:margin-left="0.499cm" fo:margin-right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able_20_Contents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Table_20_Contents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3pt" fo:language="ru" fo:country="RU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3" style:family="paragraph" style:parent-style-name="Table_20_Contents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3pt" fo:language="ru" fo:country="RU" fo:background-color="#ffffff" style:font-size-asian="13pt" style:font-size-complex="13pt"/>
    </style:style>
    <style:style style:name="P24" style:family="paragraph" style:parent-style-name="Table_20_Contents">
      <style:paragraph-properties fo:margin-left="0.499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.49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3pt" style:font-name-complex="Times New Roman2" style:font-size-complex="13pt" style:language-complex="he" style:country-complex="IL"/>
    </style:style>
    <style:style style:name="P26" style:family="paragraph" style:parent-style-name="Text_20_body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7" style:family="paragraph" style:parent-style-name="Text_20_body">
      <style:paragraph-properties fo:margin-left="0.499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8" style:family="paragraph" style:parent-style-name="Text_20_body">
      <style:paragraph-properties fo:margin-left="0.499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P29" style:family="paragraph" style:parent-style-name="Text_20_body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ext_20_body">
      <style:paragraph-properties fo:margin-left="0.499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31" style:family="paragraph" style:parent-style-name="Text_20_body">
      <style:paragraph-properties fo:margin-left="0.499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32" style:family="paragraph" style:parent-style-name="Text_20_body">
      <style:paragraph-properties fo:margin-left="0.499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Text_20_body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italic" fo:font-weight="bold" style:font-size-asian="13pt" style:font-size-complex="13pt"/>
    </style:style>
    <style:style style:name="P34" style:family="paragraph" style:parent-style-name="Text_20_body">
      <style:paragraph-properties fo:margin-left="0.499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35" style:family="paragraph" style:parent-style-name="Text_20_body">
      <style:paragraph-properties fo:margin-left="0.499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3pt" fo:language="ru" fo:country="RU" style:font-size-asian="13pt" style:font-size-complex="13pt"/>
    </style:style>
    <style:style style:name="P36" style:family="paragraph" style:parent-style-name="Text_20_body">
      <style:paragraph-properties fo:margin-left="0.499cm" fo:margin-right="0cm" fo:margin-top="0cm" fo:margin-bottom="0cm" fo:line-height="100%" fo:orphans="2" fo:widows="2" fo:text-indent="0cm" style:auto-text-indent="false" fo:padding="0cm" fo:border="none"/>
    </style:style>
    <style:style style:name="P37" style:family="paragraph" style:parent-style-name="Text_20_body">
      <style:paragraph-properties fo:margin-left="0.49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8" style:family="paragraph" style:parent-style-name="Text_20_body">
      <style:paragraph-properties fo:margin-left="0.49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39" style:family="paragraph" style:parent-style-name="Text_20_body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.49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81919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41" style:family="paragraph" style:parent-style-name="Text_20_body">
      <style:paragraph-properties fo:margin-left="0.499cm" fo:margin-right="0cm" fo:margin-top="0.661cm" fo:margin-bottom="0.794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2" style:family="paragraph" style:parent-style-name="Text_20_body">
      <style:paragraph-properties fo:margin-left="0.499cm" fo:margin-right="0cm" fo:margin-top="0.661cm" fo:margin-bottom="0.794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43" style:family="paragraph" style:parent-style-name="Text_20_body">
      <style:paragraph-properties fo:margin-left="0.499cm" fo:margin-right="0cm" fo:margin-top="0cm" fo:margin-bottom="0.15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14.288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font-size-complex="13pt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T19" style:family="text">
      <style:text-properties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3pt" fo:language="ru" fo:country="RU" fo:font-style="normal" fo:font-weight="normal" style:font-size-asian="13pt" style:font-style-asian="normal" style:font-size-complex="13pt" style:font-style-complex="normal"/>
    </style:style>
    <style:style style:name="T22" style:family="text">
      <style:text-properties style:font-name="Times New Roman" fo:font-size="13pt" fo:font-style="normal" fo:font-weight="normal" style:font-size-asian="13pt" style:font-style-asian="normal" style:font-size-complex="13pt" style:font-style-complex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дошкольное образовательное учреждение Курагинский детский сад № 15</text:p>
      <text:p text:style-name="P6"/>
      <text:p text:style-name="P1">Принята на педагогическом совете <text:s text:c="43"/>Утверждаю:</text:p>
      <text:p text:style-name="P1"><text:span text:style-name="T4">Протокол </text:span>№___от "___"________2021г. <text:s text:c="34"/><text:span text:style-name="T4">З</text:span>аведующ<text:span text:style-name="T4">ая МБДОУ № 15</text:span></text:p>
      <text:p text:style-name="P1"><text:s text:c="104"/>_____________<text:span text:style-name="T4">Я.М.Зельч</text:span></text:p>
      <text:p text:style-name="P1"><text:s text:c="103"/><text:span text:style-name="T4">Приказ № ______</text:span></text:p>
      <text:p text:style-name="P1"><text:span text:style-name="T4"><text:s text:c="104"/></text:span>"_____"__________2022<text:span text:style-name="T4">г.</text:span></text:p>
      <text:p text:style-name="P1"><text:s text:c="106"/></text:p>
      <text:p text:style-name="P7"/>
      <text:p text:style-name="P7"/>
      <text:p text:style-name="P7"/>
      <text:p text:style-name="P3">Рабочая программа </text:p>
      <text:p text:style-name="P3"/>
      <text:p text:style-name="P4">оздоровительной секции для педагогов ДОУ</text:p>
      <text:p text:style-name="P3"/>
      <text:p text:style-name="P5">«<text:span text:style-name="T4">Шаг вперед!</text:span>»</text:p>
      <text:p text:style-name="P2"/>
      <text:p text:style-name="P2"/>
      <text:p text:style-name="P2"/>
      <text:p text:style-name="P8">Руководитель <text:span text:style-name="T4">секции</text:span> </text:p>
      <text:p text:style-name="P8">Сёмина И.С.</text:p>
      <text:p text:style-name="P8">педагог-психолог</text:p>
      <text:p text:style-name="P10"><text:span text:style-name="T2">высшая</text:span><text:span text:style-name="T1"> квалификационная категория</text:span></text:p>
      <text:p text:style-name="P7"/>
      <text:p text:style-name="P7"/>
      <text:p text:style-name="P7"/>
      <text:p text:style-name="P9"/>
      <text:p text:style-name="P9"/>
      <text:p text:style-name="P9"/>
      <text:p text:style-name="P9"><text:span text:style-name="T4">пгт.</text:span>Курагино</text:p>
      <text:p text:style-name="P12"><text:soft-page-break/>1.Пояснительная записка.</text:p>
      <text:p text:style-name="P12"/>
      <text:list xml:id="list4894839989958345067" text:style-name="WWNum5">
        <text:list-header>
          <text:p text:style-name="P18">Направленность программы:</text:p>
        </text:list-header>
      </text:list>
      <text:p text:style-name="P16"><text:span text:style-name="T6">В секции осуществляется </text:span><text:span text:style-name="T7">профилактическая и просветительская работа,</text:span><text:span text:style-name="T6"> <text:s/>оздоровительной </text:span><text:span text:style-name="T7">и деловой</text:span><text:span text:style-name="T6"> направленности.</text:span></text:p>
      <text:p text:style-name="P17"/>
      <text:list xml:id="list32755005" text:continue-numbering="true" text:style-name="WWNum5">
        <text:list-header>
          <text:p text:style-name="P19">Актуальность, педагогическая целесообразность программы:</text:p>
        </text:list-header>
      </text:list>
      <text:p text:style-name="P25"/>
      <text:p text:style-name="P26"><text:span text:style-name="T9"><text:s text:c="2"/></text:span><text:span text:style-name="T5">П</text:span>рофессиональное здоровье <text:span text:style-name="T4">педагога</text:span> – основа эффективной работы современно<text:span text:style-name="T4">го</text:span> <text:span text:style-name="T4">образовательного учреждения.</text:span> <text:s/>О значимости и своевременности проблемы сохранения и укрепления профессионального здоровья педагога говорят многие ученые, занимающиеся этим вопросом. Проблему профессионального здоровья <text:span text:style-name="T4">педагога</text:span> по степени значимости следует рассматривать в контексте общей концепции охраны здоровья нации, так как именно от <text:span text:style-name="T4">педагога</text:span> в большей степени зависит здоровье подрастающего поколения. Основу профессионального здоровья педагога составляет его психическое и физическое здоровье, как мера способности выступать активным и автономным субъектом собственной жизнедеятельности в изменяющемся мире, полным стрессов и высокого темпа жизни.</text:p>
      <text:p text:style-name="P27"/>
      <text:p text:style-name="P28">Обоснование потенциальной <text:span text:style-name="T4">востребованности</text:span> программы:</text:p>
      <text:p text:style-name="P41"><text:span text:style-name="T13"><text:s/>Специфические особенности профессиональной деятельности педагога способствуют стойкому психоэмоциональному и физическому напряжению, что неблагоприятно сказывается на продуктивности профессионального поведения педагога. Часто </text:span><text:span text:style-name="T17">педагог</text:span><text:span text:style-name="T13"> осознает, что проблема существует, но не может самостоятельно ее решить, именно поэтому программа нацелена на возможность педагогу получить знания по сохранению </text:span><text:span text:style-name="T17">и развитию </text:span><text:span text:style-name="T13">собственных психологических внутренних ресурсов и поддержания физического здоровья. Изменившиеся требования в области профессиональной компетентности побуждают </text:span><text:span text:style-name="T17">педагогов</text:span><text:span text:style-name="T13"> к освоению технологий сохранения и поддержания своего личного здоровья с целью успешности в своей профессиональной деятельности</text:span><text:span text:style-name="T17">.</text:span></text:p>
      <text:p text:style-name="P41"><text:span text:style-name="T16">Цел</text:span><text:span text:style-name="T18">ь</text:span><text:span text:style-name="T16"> программы:</text:span><text:span text:style-name="T15"> </text:span><text:span text:style-name="T17">создание условий для </text:span><text:span text:style-name="T13">приобретени</text:span><text:span text:style-name="T17">я</text:span><text:span text:style-name="T13"> и усовершенствовани</text:span><text:span text:style-name="T17">я</text:span><text:span text:style-name="T13"> новых знаний и умений в области психологического и физического здоровья, необходимы</text:span><text:span text:style-name="T17">х</text:span><text:span text:style-name="T13"> для </text:span><text:span text:style-name="T17">сохранения и развития</text:span><text:span text:style-name="T13"> индивидуальных возможностей педагогов в профессиональной деятельности </text:span><text:span text:style-name="T17">и способствующих развитию их личностного потенциала.</text:span></text:p>
      <text:p text:style-name="P42"><text:span text:style-name="T16">З</text:span><text:span text:style-name="T18">адачи</text:span><text:span text:style-name="T16">:</text:span><text:span text:style-name="T13">1.Обучить практическим навыкам саморегуляции, поведенческой и эмоциональной гибкости, направленных на восстановление и укрепление психологического и физического здоровья педагога. 2. </text:span><text:span text:style-name="T17">Способствовать</text:span><text:span text:style-name="T13"> профилактике синдрома «эмоционального </text:span><text:span text:style-name="T17">вы</text:span><text:span text:style-name="T13">горания». 3. Дать представление о современных технологиях здоровьесбережения в педагогической среде. 4. Обучить навыкам конструктивного решения конфликтов. 5. </text:span><text:span text:style-name="T17">Способствовать сплочению коллектива.</text:span></text:p>
      <text:p text:style-name="P29"><text:soft-page-break/></text:p>
      <text:p text:style-name="P29"/>
      <text:p text:style-name="P29">Формы организации:</text:p>
      <text:p text:style-name="P34"><text:span text:style-name="T13">В основу обучения положены методы <text:s/>групповой и индивидуальной работы по изучению предложенного материала, реализуемый на практических занятиях со слушателями <text:s/></text:span><text:span text:style-name="T17">в </text:span><text:span text:style-name="T13">тренингах, </text:span><text:a xlink:type="simple" xlink:href="https://pandia.ru/text/category/delovaya_igra/" text:style-name="Internet_20_link" text:visited-style-name="Visited_20_Internet_20_Link"><text:span text:style-name="T11">деловых играх</text:span></text:a><text:span text:style-name="T14">,</text:span><text:span text:style-name="T13"> занятиях физической гимнастикой. </text:span><text:span text:style-name="T17">Занятия проходят в кабинете педагога-психолога, музыкальном и спортивном залах.</text:span></text:p>
      <text:p text:style-name="P32"/>
      <text:p text:style-name="P30">Категория участников:</text:p>
      <text:p text:style-name="P32">узкие специалисты, педагоги групп, младшие воспитатели</text:p>
      <text:section text:style-name="Sect1" text:name="lx_591062">
        <text:p text:style-name="P36"><text:bookmark text:name="aswift_3_expand"/><text:span text:style-name="INS"><text:span text:style-name="T10"><text:line-break/></text:span></text:span><text:span text:style-name="INS"><text:span text:style-name="T12">Сроки реализации</text:span></text:span><text:span text:style-name="T13">: </text:span><text:span text:style-name="T17">сентя</text:span><text:span text:style-name="T13">брь - </text:span><text:span text:style-name="T17">май</text:span></text:p>
      </text:section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Тематическое планирование секции «Шаг вперед!»</text:p>
      <text:p text:style-name="P31">на 2021-2022 год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0">Дата</text:p>
          </table:table-cell>
          <table:table-cell table:style-name="Таблица5.A1" office:value-type="string">
            <text:p text:style-name="P20">Тема</text:p>
          </table:table-cell>
          <table:table-cell table:style-name="Таблица5.C1" office:value-type="string">
            <text:p text:style-name="P20">Задачи</text:p>
          </table:table-cell>
        </table:table-row>
        <table:table-row>
          <table:table-cell table:style-name="Таблица5.A2" office:value-type="string">
            <text:p text:style-name="P20">сентябрь</text:p>
          </table:table-cell>
          <table:table-cell table:style-name="Таблица5.A2" office:value-type="string">
            <text:p text:style-name="P21">Обсуждение плана работы секции на 2021-2022г </text:p>
            <text:p text:style-name="P21">Онлайн-тестирование «Было ли у вас детство?»</text:p>
            <text:p text:style-name="P21">Анкетирование «Определение эмоционального благополучия»</text:p>
            <text:p text:style-name="P21"/>
            <text:p text:style-name="P21">Неделя психологии «Мир глазами детей»</text:p>
          </table:table-cell>
          <table:table-cell table:style-name="Таблица5.C2" office:value-type="string">
            <text:p text:style-name="P21">Выявление запросов педагогов.</text:p>
            <text:p text:style-name="P21">Определение степени эмоционального благополучия на начало учебного года.</text:p>
            <text:p text:style-name="P21">Анализ понимания педагогами проявления детских эмоций, чувств.</text:p>
            <text:p text:style-name="P21"/>
            <text:p text:style-name="P24">Создание в образовательном учреждении условий для самопознания и саморазвития всех участников образовательного процесса.</text:p>
          </table:table-cell>
        </table:table-row>
        <table:table-row>
          <table:table-cell table:style-name="Таблица5.A2" office:value-type="string">
            <text:p text:style-name="P20">октябрь</text:p>
          </table:table-cell>
          <table:table-cell table:style-name="Таблица5.A2" office:value-type="string">
            <text:p text:style-name="P21">Рисование на песке.</text:p>
            <text:p text:style-name="P21"/>
            <text:p text:style-name="P21">Семинар-практикум для младших воспитателей.</text:p>
            <text:p text:style-name="P21">«Чем занять ребенка?»</text:p>
          </table:table-cell>
          <table:table-cell table:style-name="Таблица5.C2" office:value-type="string">
            <text:p text:style-name="P21">Способствовать <text:span text:style-name="T19">снятию мышечных зажимов, тревоги, утомляемости.</text:span></text:p>
            <text:p text:style-name="P22"/>
            <text:p text:style-name="P22">Формирование психологических компетенций </text:p>
          </table:table-cell>
        </table:table-row>
        <table:table-row>
          <table:table-cell table:style-name="Таблица5.A2" office:value-type="string">
            <text:p text:style-name="P20">ноябрь</text:p>
          </table:table-cell>
          <table:table-cell table:style-name="Таблица5.A2" office:value-type="string">
            <text:p text:style-name="P23">Мастерская выбора</text:p>
          </table:table-cell>
          <table:table-cell table:style-name="Таблица5.C2" office:value-type="string">
            <text:p text:style-name="P21">Формирование психологических компетенций в развитии личностного потенциала</text:p>
          </table:table-cell>
        </table:table-row>
        <table:table-row>
          <table:table-cell table:style-name="Таблица5.A2" office:value-type="string">
            <text:p text:style-name="P20">декабрь</text:p>
          </table:table-cell>
          <table:table-cell table:style-name="Таблица5.A2" office:value-type="string">
            <text:p text:style-name="P21">Пссихологическая игра «Сундучок открытий»</text:p>
          </table:table-cell>
          <table:table-cell table:style-name="Таблица5.C2" office:value-type="string">
            <text:p text:style-name="P21"><text:span text:style-name="T19"><text:s/>Способствовать творческому и </text:span><text:span text:style-name="T19">эмоциональному самовыражению.</text:span> Формировать умения эффективно взаимодействовать с окружающими.</text:p>
          </table:table-cell>
        </table:table-row>
        <table:table-row>
          <table:table-cell table:style-name="Таблица5.A2" office:value-type="string">
            <text:p text:style-name="P20">январь</text:p>
          </table:table-cell>
          <table:table-cell table:style-name="Таблица5.A2" office:value-type="string">
            <text:p text:style-name="P21">ЛФК</text:p>
            <text:p text:style-name="P21"/>
            <text:p text:style-name="P21"/>
            <text:p text:style-name="P21">Промежуточное тестирование на степень утомляемости.</text:p>
            <text:p text:style-name="P21"/>
            <text:p text:style-name="P21">Мастерская достижения</text:p>
          </table:table-cell>
          <table:table-cell table:style-name="Таблица5.C2" office:value-type="string">
            <text:p text:style-name="P21">Формирование психологических компетенций в области психологического и физического здоровья.</text:p>
            <text:p text:style-name="P21">Определение степени утомления.</text:p>
            <text:p text:style-name="P21">Формирование психологических компетенций в развитии личностного потенциала</text:p>
          </table:table-cell>
        </table:table-row>
        <table:table-row>
          <table:table-cell table:style-name="Таблица5.A2" office:value-type="string">
            <text:p text:style-name="P20">февраль</text:p>
          </table:table-cell>
          <table:table-cell table:style-name="Таблица5.A2" office:value-type="string">
            <text:p text:style-name="P21">Семинар-практикум <text:span text:style-name="T20"><text:s/>“Позиция воспитателя во взаимодействии с семьей. Основы педагогической эффективности”.</text:span></text:p>
          </table:table-cell>
          <table:table-cell table:style-name="Таблица5.C2" office:value-type="string">
            <text:p text:style-name="P21">Формирование психологических компетенций по коммуникативному взаимодействию.</text:p>
          </table:table-cell>
        </table:table-row>
        <table:table-row>
          <table:table-cell table:style-name="Таблица5.A2" office:value-type="string">
            <text:p text:style-name="P20">март</text:p>
          </table:table-cell>
          <table:table-cell table:style-name="Таблица5.A2" office:value-type="string">
            <text:p text:style-name="P21">Мастерская жизнестойкости</text:p>
          </table:table-cell>
          <table:table-cell table:style-name="Таблица5.C2" office:value-type="string">
            <text:p text:style-name="P21">Формирование психологических компетенций в развитии личностного потенциала</text:p>
          </table:table-cell>
        </table:table-row>
        <table:table-row>
          <table:table-cell table:style-name="Таблица5.A2" office:value-type="string">
            <text:p text:style-name="P20">апрель</text:p>
          </table:table-cell>
          <table:table-cell table:style-name="Таблица5.A2" office:value-type="string">
            <text:p text:style-name="P21">Рисование на песке</text:p>
          </table:table-cell>
          <table:table-cell table:style-name="Таблица5.C2" office:value-type="string">
            <text:p text:style-name="P22">Способствовать снятию мышечных зажимов, тревоги.</text:p>
          </table:table-cell>
        </table:table-row>
        <table:table-row>
          <table:table-cell table:style-name="Таблица5.A2" office:value-type="string">
            <text:p text:style-name="P20">май</text:p>
          </table:table-cell>
          <table:table-cell table:style-name="Таблица5.A2" office:value-type="string">
            <text:p text:style-name="P21">Анализ результатов реализации <text:soft-page-break/>программы «Шаг вперед!» Анкетирование «Определение эмоционального благополучия»</text:p>
          </table:table-cell>
          <table:table-cell table:style-name="Таблица5.C2" office:value-type="string">
            <text:p text:style-name="P21">Моделирование проекта плана работы <text:soft-page-break/>секции на 2022-2023 учебный год.</text:p>
          </table:table-cell>
        </table:table-row>
      </table:table>
      <text:p text:style-name="P35"/>
      <text:p text:style-name="P37"><text:span text:style-name="T21">Литературные источники</text:span><text:span text:style-name="T22">:</text:span></text:p>
      <text:p text:style-name="P38"/>
      <text:p text:style-name="P40">1.Монина Г.Б., Лютова-Робертс Е.К. Коммуникативный тренинг (педагоги, психологи, родители). – СПб.: Издательство «Речь», 2007.</text:p>
      <text:p text:style-name="P40"/>
      <text:p text:style-name="P40">2.Пузиков В.Г. <text:s/>Технология ведения тренинга. – СПб.: Издательство «Речь», 2007.</text:p>
      <text:p text:style-name="P13">3.Петрова И.В. Мастер-класс по телесно-ориентированной терапии.- <text:s/>Сборник РМО педагогов-психологов ДОУ Курагинского района, 2019.</text:p>
      <text:p text:style-name="P14">4.Лупиногова <text:s/>Я.А. Арт-терапия в практической психологии. - Реферат , 2016.</text:p>
      <text:p text:style-name="P14">5.Пол Е.Деннисон, Гейл Е.Деннисон. «Гимнастика мозга» книга для учителей и родителей» - Спб: Издательская группа «Весь»,2020.</text:p>
      <text:p text:style-name="P14">6.Латохина Л.И. «Творим здоровье души и тела». - Спб.: ИК «КОМПЛЕКТ», 1997</text:p>
      <text:p text:style-name="P39">7.Осорина М.В. Секретный мир детей в пространстве мира взрослых. - ИД Питер, 2018</text:p>
      <text:p text:style-name="P33"><text:span text:style-name="Strong_20_Emphasis"><text:span text:style-name="T8"/></text:span></text:p>
      <text:p text:style-name="P43"><text:span text:style-name="Strong_20_Emphasis"><text:span text:style-name="T3">8.Артюкова О.И. Антистрессовая гимнастика для детей (оздоровительные игровые комплексы и методические рекомендации) — Самара: Издательство «НТЦ», 203.-48с. 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a" style:family="paragraph" style:parent-style-name="Standard" style:default-outline-level="" style:list-style-name="">
      <style:paragraph-properties fo:margin-top="0.026cm" fo:margin-bottom="0.026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3z0" style:family="text">
      <style:text-properties style:font-name="Symbol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WW8Num6z0" style:family="text">
      <style:text-properties style:font-name="Symbo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45M57S</meta:editing-duration>
    <meta:editing-cycles>47</meta:editing-cycles>
    <meta:generator>OpenOffice/4.1.2$Win32 OpenOffice.org_project/412m3$Build-9782</meta:generator>
    <dc:date>2021-10-20T12:54:05.85</dc:date>
    <meta:printed-by>Ирина Сёмина</meta:printed-by>
    <meta:print-date>2019-08-30T11:39:11.64</meta:print-date>
    <meta:document-statistic meta:table-count="1" meta:image-count="0" meta:object-count="0" meta:page-count="5" meta:paragraph-count="83" meta:word-count="660" meta:character-count="6477"/>
    <meta:user-defined meta:name="Info 1"/>
    <meta:user-defined meta:name="Info 2"/>
    <meta:user-defined meta:name="Info 3"/>
    <meta:user-defined meta:name="Info 4"/>
  </office:meta>
</office:document-meta>
</file>